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paltrokmolen 3A in Numans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3 een besluit genomen op de aanvraag met zaaknummer Z2023-00001061 voor een omgevingsvergunning op locatie paltrokmolen 3A in Numansdorp 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vrij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okto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085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5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5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061</meta:user-defined>
    <dc:language>nl</dc:language>
    <meta:user-defined meta:name="OVERHEIDop.locatietype/OVERHEIDop.gebiedsmarkering">Punt</meta:user-defined>
    <meta:user-defined meta:name="DC.title">Kennisgeving besluit op aanvraag  omgevingsvergunning paltrokmolen 3A in Numansdorp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50</meta:user-defined>
    <meta:user-defined meta:name="OVERHEIDop.GmbID/DC.identifier">gmb-2023-400850</meta:user-defined>
    <meta:user-defined meta:name="OVERHEIDop.versieInformatie"/>
  </office:meta>
</office:document-meta>
</file>