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3, 6215BA Maastricht. Kennisgeving nieuwe aanvraag omgevingsvergunning, het plaatsen van stalen constructieondersteuning aan 12 loopbruggen Hercul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93</text:p>
            <text:p text:style-name="common-al">
            <text:span text:style-name="nadrukvet">Herculeshof 3, 6215BA Maastricht</text:span>
          </text:p>
            <text:p text:style-name="common-al">
            <text:span text:style-name="nadrukvet">het plaatsen van stalen constructieondersteuning aan 12 loopbruggen van de flats aan de Herculeshof</text:span>
          </text:p>
            <text:p text:style-name="common-al"/>
            <text:p text:style-name="common-al">
            <text:span text:style-name="nadrukvet">Datum ontvangst aanvraag:</text:span> 1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84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3</meta:user-defined>
    <dc:language>nl</dc:language>
    <meta:user-defined meta:name="OVERHEIDop.locatietype/OVERHEIDop.gebiedsmarkering">Punt</meta:user-defined>
    <meta:user-defined meta:name="DC.title">Herculeshof 3, 6215BA Maastricht. Kennisgeving nieuwe aanvraag omgevingsvergunning, het plaatsen van stalen constructieondersteuning aan 12 loopbruggen Herculeshof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6</meta:user-defined>
    <meta:user-defined meta:name="OVERHEIDop.GmbID/DC.identifier">gmb-2023-400846</meta:user-defined>
    <meta:user-defined meta:name="OVERHEIDop.versieInformatie"/>
  </office:meta>
</office:document-meta>
</file>