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intrekken exploitatievergunning, Toldijk 5 in Lewedorp op verzoek van de vergunning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Borsele maakt bekend dat hij heeft besloten de volgende exploitatievergunning in te trekken op verzoek van de vergunninghouder (artikel 1.6 sub e Algemene Plaatselijke Verordening gemeente Borsele 2021):</text:p>
            <text:p text:style-name="al"/>
            <text:p text:style-name="al"> - de exploitatievergunning ten behoeve van Eetcafé de Tol van 7 juni 2023 op de locatie Toldijk 5 in Lewedorp.</text:p>
            <text:p text:style-name="al"/>
            <text:p text:style-name="al">Het huidige gebruik strookt niet met de verleende exploitatievergunning.</text:p>
            <text:p text:style-name="al"/>
            <text:p text:style-name="al">Er zijn geen zienswijzen ingediend. Het definitieve besluit is niet gewijzigd ten opzichte van het ontwerpbesluit.</text:p>
            <text:p text:style-name="al"/>
            <text:p text:style-name="al">
            <text:span text:style-name="nadrukvet">Ter inzage</text:span>
          </text:p>
            <text:p text:style-name="al">De aanvraag, de beschikking en overige bijbehorende stukken liggen van 18 september 2023 tot en met 1 november 2023 ter inzage bij de gemeente Borsele, Stenevate 10, 4451 KB in Heinkenszand (op afspraak). </text:p>
            <text:p text:style-name="al"/>
            <text:p text:style-name="al">
            <text:span text:style-name="nadrukvet">Bezwaar</text:span>
          </text:p>
            <text:p text:style-name="al">Op grond van de Algemene wet bestuursrecht kunnen belanghebbenden tegen dit besluit binnen zes weken na de dag van publicatie van dit besluit een gemotiveerd bezwaarschrift indienen.</text:p>
            <text:p text:style-name="al"/>
            <text:p text:style-name="al">U kunt uw bezwaarschrift richten aan: De burgemeester van Borsele, Postbus 1, 4450 AA Heinkenszand.</text:p>
            <text:p text:style-name="al"/>
            <text:p text:style-name="al">Tevens kan bij de Voorzieningenrechter van de Rechtbank Zeeland-West-Brabant, Team Bestuursrecht, Postbus 90006, 4800 PA Breda een voorlopige voorziening worden aangevraagd.</text:p>
            <text:p text:style-name="al"/>
            <text:p text:style-name="al">Voor meer informatie hierover: <text:a xlink:href="http://www.borsele.nl/bezwaarschrift" xlink:type="simple">www.borsele.nl/bezwaarschrift</text:a>.</text:p>
            <text:p text:style-name="al"/>
            <text:p text:style-name="al">
            <text:span text:style-name="nadrukvet">Informatie</text:span>
          </text:p>
            <text:p text:style-name="al">Meer Informatie kunt u tijdens kantooruren verkrijgen bij de Gemeente Borsele, afdeling Vergunningen en Veiligheid, telefoonnummer 0113-23838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083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besluit intrekken exploitatievergunning, Toldijk 5 in Lewedorp op verzoek van de vergunninghouder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37</meta:user-defined>
    <meta:user-defined meta:name="OVERHEIDop.GmbID/DC.identifier">gmb-2023-400837</meta:user-defined>
    <meta:user-defined meta:name="OVERHEIDop.versieInformatie"/>
  </office:meta>
</office:document-meta>
</file>