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uipersdijk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een besluit genomen op de aanvraag met zaaknummer V-2023-3094 voor een omgevingsvergunning : het plaatsen van een geldautomaat en het plaatsen van gevelreclame, op locatie Kuipersdijk 112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08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Kuipersdijk 11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830</meta:user-defined>
    <meta:user-defined meta:name="OVERHEIDop.GmbID/DC.identifier">gmb-2023-400830</meta:user-defined>
    <meta:user-defined meta:name="OVERHEIDop.versieInformatie"/>
  </office:meta>
</office:document-meta>
</file>