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Grote Markt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Alcoholwet hebben verleend:</text:p>
            <text:p text:style-name="common-al">
            <text:span text:style-name="nadrukvet">Grote Markt 26, 4201 EB</text:span> (verzonden 25/`1 ’23)</text:p>
            <text:p text:style-name="common-al">Alcoholwetvergunning, Grote Markt 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rote Markt 26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83</meta:user-defined>
    <meta:user-defined meta:name="OVERHEIDop.GmbID/DC.identifier">gmb-2023-40083</meta:user-defined>
    <meta:user-defined meta:name="OVERHEIDop.versieInformatie"/>
  </office:meta>
</office:document-meta>
</file>