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leesstraat 2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leesstraat 28 te Venlo</text:span>
            </text:span>
          </text:p>
            <text:p text:style-name="common-al">Voor het veranderen van de bovenverdiepingen van een pand in 5 appartementen (gemeentelijk monument)</text:p>
            <text:p text:style-name="common-al">Verzonden op 26 januari 2023</text:p>
            <text:p text:style-name="common-al">Kenmerk 2022-1926</text:p>
            <text:p text:style-name="common-al">Door dit besluit is de uiterste beslisdatum 10 maart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8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Vleesstraat 28 te Venlo</meta:user-defined>
    <meta:user-defined meta:name="DCTERMS.W3CDTF/DCTERMS.available">2023-01-30</meta:user-defined>
    <meta:user-defined meta:name="DCTERMS.W3CDTF/OVERHEIDop.jaargang">2023</meta:user-defined>
    <meta:user-defined meta:name="OVERHEIDop.publicationIssue">40082</meta:user-defined>
    <meta:user-defined meta:name="OVERHEIDop.GmbID/DC.identifier">gmb-2023-40082</meta:user-defined>
    <meta:user-defined meta:name="OVERHEIDop.versieInformatie"/>
  </office:meta>
</office:document-meta>
</file>