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HMO Shell Wilnis herontwikkeling, Mijdrechtse dwarsweg 27, 3648BR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heeft de gemeente een aanvraag omgevingsvergunning ontvangen voor DHMO Shell Wilnis herontwikkeling op het adres Mijdrechtse dwarsweg 27, 3648BR Wilnis. Het gaat om een omgevingsvergunning voor</text:p>
            <text:list text:style-name="id1-3-2-1-1-2">
              <text:list-item text:style-override="id1-3-2-1-1-2-1">
                <text:number>•</text:number>
                <text:p text:style-name="al">wijziging van een milieubelastende 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4 sept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84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081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1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1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-2023-108482</meta:user-defined>
    <dc:language>nl</dc:language>
    <meta:user-defined meta:name="OVERHEIDop.locatietype/OVERHEIDop.gebiedsmarkering">Punt</meta:user-defined>
    <meta:user-defined meta:name="DC.title">Aanvraag vergunning voor DHMO Shell Wilnis herontwikkeling, Mijdrechtse dwarsweg 27, 3648BR Wilnis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17</meta:user-defined>
    <meta:user-defined meta:name="OVERHEIDop.GmbID/DC.identifier">gmb-2023-400817</meta:user-defined>
    <meta:user-defined meta:name="OVERHEIDop.versieInformatie"/>
  </office:meta>
</office:document-meta>
</file>