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35, het plaatsen van een tijdelijke unit  gedurende de bouw van de woning, datum ontvangst 8 september 2023  (Z23 1425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euwigelaan 35, het plaatsen van een tijdelijke unit  gedurende de bouw van de woning, datum ontvangst 8 september 2023  (Z23 142549)</meta:user-defined>
    <meta:user-defined meta:name="DCTERMS.W3CDTF/DCTERMS.available">2023-09-22</meta:user-defined>
    <meta:user-defined meta:name="DCTERMS.W3CDTF/OVERHEIDop.jaargang">2023</meta:user-defined>
    <meta:user-defined meta:name="OVERHEIDop.publicationIssue">400814</meta:user-defined>
    <meta:user-defined meta:name="OVERHEIDop.GmbID/DC.identifier">gmb-2023-400814</meta:user-defined>
    <meta:user-defined meta:name="OVERHEIDop.versieInformatie"/>
  </office:meta>
</office:document-meta>
</file>