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bouwen van een Integraal Kind Centrum en het kappen van een haagbeuk op de locatie <text:span text:style-name="nadrukvet">Anselderlaan 10, 6471 GL</text:span> (d.d. 07.09.2023)</text:p>
              </text:list-item>
              <text:list-item text:style-override="id1-3-2-1-1-2-2">
                <text:number>2.</text:number>
                <text:p text:style-name="al">Het handelen in strijd met regels ruimtelijke ordening op de locatie <text:span text:style-name="nadrukvet">Spekhofstraat 2, 6466 LZ</text:span> (d.d. 07.09.2023)</text:p>
              </text:list-item>
              <text:list-item text:style-override="id1-3-2-1-1-2-3">
                <text:number>3.</text:number>
                <text:p text:style-name="al">Het verwijderen van een dragende muur op de locatie <text:span text:style-name="nadrukvet">H</text:span><text:span text:style-name="nadrukvet">ö</text:span><text:span text:style-name="nadrukvet">verstraat 22, 6462 CH</text:span> (d.d. 12.09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20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0081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1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1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813</meta:user-defined>
    <meta:user-defined meta:name="OVERHEIDop.GmbID/DC.identifier">gmb-2023-400813</meta:user-defined>
    <meta:user-defined meta:name="OVERHEIDop.versieInformatie"/>
  </office:meta>
</office:document-meta>
</file>