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olstralaan 17 2132PJ Hoofddorp, Kasteelhof 12 2314XL Leiden, Klokpoort 36 2312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000</text:p>
            <text:p text:style-name="common-al">
            <text:span text:style-name="nadrukvet">Ingekomen:</text:span> 15-09-2023</text:p>
            <text:p text:style-name="common-al">
            <text:span text:style-name="nadrukvet">Locatie:</text:span> Bolstralaan 17 2132PJ Hoofddorp, Kasteelhof 12 2314XL Leiden, Klokpoort 36 2312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000" xlink:type="simple">publicatiesomgevingsvergunningen@leiden.nl</text:a> de volgende gegevens:</text:p>
            <text:p text:style-name="common-al">-het kenmerk van de aanvraag: Z/23/35770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8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700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Bolstralaan 17 2132PJ Hoofddorp, Kasteelhof 12 2314XL Leiden, Klokpoort 36 2312CX Leid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493_8049745_16947597...|exb-2023-44250</meta:user-defined>
    <meta:user-defined meta:name="OVERHEIDop.publicationIssue">400811</meta:user-defined>
    <meta:user-defined meta:name="OVERHEIDop.GmbID/DC.identifier">gmb-2023-400811</meta:user-defined>
    <meta:user-defined meta:name="OVERHEIDop.versieInformatie"/>
  </office:meta>
</office:document-meta>
</file>