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ogezoom 5, 4328EE Burgh-Haamstede   - het verbouwen van een woning en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 en plaatsen carportZaaknummer: 975077Datum indiening: 15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80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0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50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ogezoom 5, 4328EE Burgh-Haamstede   - het verbouwen van een woning en plaatsen carpo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06</meta:user-defined>
    <meta:user-defined meta:name="OVERHEIDop.GmbID/DC.identifier">gmb-2023-400806</meta:user-defined>
    <meta:user-defined meta:name="OVERHEIDop.versieInformatie"/>
  </office:meta>
</office:document-meta>
</file>