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abij Verlengde Fortlaan 11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september 2023 besloten om de beslistermijn voor de aanvraag met zaaknummer Z2023-00000508 voor het vervangen van een houten voetgangersbrug door een stalen voetgangersbrug op locatie nabij Verlengde Fortlaan 116 te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00802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80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80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0508</meta:user-defined>
    <meta:user-defined meta:name="DCTERMS.abstract">Betreft: Beschikking verlenging beslistermijn op locatie nabij Verlengde Fortlaan 116 te Naarden</meta:user-defined>
    <dc:language>nl</dc:language>
    <meta:user-defined meta:name="OVERHEIDop.locatietype/OVERHEIDop.gebiedsmarkering">Punt</meta:user-defined>
    <meta:user-defined meta:name="DC.title">Verlengingsbesluit omgevingsvergunning nabij Verlengde Fortlaan 116 te Naard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802</meta:user-defined>
    <meta:user-defined meta:name="OVERHEIDop.GmbID/DC.identifier">gmb-2023-400802</meta:user-defined>
    <meta:user-defined meta:name="OVERHEIDop.versieInformatie"/>
  </office:meta>
</office:document-meta>
</file>