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een aanbouw bedrijfshal op de locatie <text:span text:style-name="nadrukvet">Langheckweg 34A, 6468 EL</text:span> (d.d. 24.07.2023)</text:p>
              </text:list-item>
              <text:list-item text:style-override="id1-3-2-1-1-2-2">
                <text:number>2.</text:number>
                <text:p text:style-name="al">Het handelen in strijd met regels ruimtelijke ordening (fase 1 aanvraag) t.b.v. het oprichten van een warehouse en ondersteunende kantoren op de locatie <text:span text:style-name="nadrukvet">Klarenanstelerweg (kadastraal perceel A5760) </text:span>(d.d. 25.07.2023)</text:p>
              </text:list-item>
              <text:list-item text:style-override="id1-3-2-1-1-2-3">
                <text:number>3.</text:number>
                <text:p text:style-name="al">Het aanbrengen van een wadi en keermuur met een hekwerk op de locatie <text:span text:style-name="nadrukvet">Klarenanstelerweg (kadastraal perceel A5760)</text:span> (d.d. 25.07.2023)</text:p>
              </text:list-item>
              <text:list-item text:style-override="id1-3-2-1-1-2-4">
                <text:number>4.</text:number>
                <text:p text:style-name="al">Het realiseren van een paarden rijbak en het kappen van vijf bomen op de locatie <text:span text:style-name="nadrukvet">Vinkerstraat 166, 6464 GN</text:span> (d.d. 22.08.2023)</text:p>
              </text:list-item>
              <text:list-item text:style-override="id1-3-2-1-1-2-5">
                <text:number>5.</text:number>
                <text:p text:style-name="al">Het plaatsen van nieuwe kozijnen op de locatie <text:span text:style-name="nadrukvet">Chevremontstraat 19, 6463 CH </text:span>(d.d. 28.08.2023) </text:p>
              </text:list-item>
              <text:list-item text:style-override="id1-3-2-1-1-2-6">
                <text:number>6.</text:number>
                <text:p text:style-name="al">Het verplaatsen van enkele branddeuren op de locatie <text:span text:style-name="nadrukvet">Museumplein 2, 6461 MA</text:span> (d.d. 07.09.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07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9-20</meta:user-defined>
    <meta:user-defined meta:name="DCTERMS.W3CDTF/OVERHEIDop.jaargang">2023</meta:user-defined>
    <meta:user-defined meta:name="OVERHEIDop.publicationIssue">400797</meta:user-defined>
    <meta:user-defined meta:name="OVERHEIDop.GmbID/DC.identifier">gmb-2023-400797</meta:user-defined>
    <meta:user-defined meta:name="OVERHEIDop.versieInformatie"/>
  </office:meta>
</office:document-meta>
</file>