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entreepartij en creëren nieuw loading dock gebouw HTC37, High Tech Campus 37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529 </text:p>
            <text:p text:style-name="common-al"> Omschrijving: renoveren entreepartij en creëren nieuw loading dock gebouw HTC37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37 5656AE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5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52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79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9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9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29</meta:user-defined>
    <meta:user-defined meta:name="DCTERMS.abstract">renoveren entreepartij en creëren nieuw loading dock gebouw HTC37</meta:user-defined>
    <dc:language>nl</dc:language>
    <meta:user-defined meta:name="OVERHEIDop.locatietype/OVERHEIDop.gebiedsmarkering">Punt</meta:user-defined>
    <meta:user-defined meta:name="DC.title">Besluit op aanvraag omgevingsvergunning: renoveren entreepartij en creëren nieuw loading dock gebouw HTC37, High Tech Campus 37 5656AE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92</meta:user-defined>
    <meta:user-defined meta:name="OVERHEIDop.GmbID/DC.identifier">gmb-2023-400792</meta:user-defined>
    <meta:user-defined meta:name="OVERHEIDop.versieInformatie"/>
  </office:meta>
</office:document-meta>
</file>