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 bedrijfsgebouw aan Beerseweg 36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36 – het bouwen van een nieuw bedrijfsgebouw (bouwen). Ingekomen 11-1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 bedrijfsgebouw aan Beerseweg 36 te Mil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79</meta:user-defined>
    <meta:user-defined meta:name="OVERHEIDop.GmbID/DC.identifier">gmb-2023-40079</meta:user-defined>
    <meta:user-defined meta:name="OVERHEIDop.versieInformatie"/>
  </office:meta>
</office:document-meta>
</file>