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ovenwoning tot drie woningen, Nieuwe Rijn 7 2312JB Leiden, Nieuwe Rijn 7A 2312JB Leiden, Prins Bernhardlaan 66 2341K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6994</text:p>
            <text:p text:style-name="common-al">
            <text:span text:style-name="nadrukvet">Ingekomen:</text:span> 14-09-2023</text:p>
            <text:p text:style-name="common-al">
            <text:span text:style-name="nadrukvet">Locatie:</text:span> Nieuwe Rijn 7 2312JB Leiden, Nieuwe Rijn 7A 2312JB Leiden, Prins Bernhardlaan 66 2341KL Oegstgeest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6994" xlink:type="simple">publicatiesomgevingsvergunningen@leiden.nl</text:a> de volgende gegevens:</text:p>
            <text:p text:style-name="common-al">-het kenmerk van de aanvraag: Z/23/35769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78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6994</meta:user-defined>
    <meta:user-defined meta:name="DCTERMS.abstract">verbouwen bovenwoning tot drie woningen</meta:user-defined>
    <dc:language>nl</dc:language>
    <meta:user-defined meta:name="OVERHEIDop.locatietype/OVERHEIDop.gebiedsmarkering">Punt</meta:user-defined>
    <meta:user-defined meta:name="DC.title">Aanvraag omgevingsvergunning, verbouwen bovenwoning tot drie woningen, Nieuwe Rijn 7 2312JB Leiden, Nieuwe Rijn 7A 2312JB Leiden, Prins Bernhardlaan 66 2341KL Oegstgeest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491_7991053_16947075...|exb-2023-44247</meta:user-defined>
    <meta:user-defined meta:name="OVERHEIDop.publicationIssue">400785</meta:user-defined>
    <meta:user-defined meta:name="OVERHEIDop.GmbID/DC.identifier">gmb-2023-400785</meta:user-defined>
    <meta:user-defined meta:name="OVERHEIDop.versieInformatie"/>
  </office:meta>
</office:document-meta>
</file>