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fhaalautomaat voor geneesmiddelen , Zwolseweg 2 7412AN Deventer, [DVT00B13527] Deventer B 13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94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Zwolseweg 2 7412AN Deventer, [DVT00B13527] Deventer B 13527</text:p>
            <text:p text:style-name="common-al">
            <text:span text:style-name="nadrukvet">Projectomschrijving:</text:span> het plaatsen van een afhaalautomaat voor geneesmidd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78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94</meta:user-defined>
    <meta:user-defined meta:name="DCTERMS.abstract">het plaatsen van een afhaalautomaat voor geneesmidd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fhaalautomaat voor geneesmiddelen , Zwolseweg 2 7412AN Deventer, [DVT00B13527] Deventer B 13527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84</meta:user-defined>
    <meta:user-defined meta:name="OVERHEIDop.GmbID/DC.identifier">gmb-2023-400784</meta:user-defined>
    <meta:user-defined meta:name="OVERHEIDop.versieInformatie"/>
  </office:meta>
</office:document-meta>
</file>