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Noorderhaven 1045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5609 </text:p>
                    <text:p text:style-name="table_al">bedrijf RA De Mul</text:p>
                    <text:p text:style-name="table_al">Noorderhaven 1045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het voordek van het bestaande woon/werkschip wordt verhoogd)</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2 Lozingen</text:p>
                    <text:p text:style-name="table_al">In werking hebben van een stookinstallatie</text:p>
                    <text:p text:style-name="table_al">4.5.1 Spaanloze, verspanende en thermische bewerking en mechanische eindafwerking van metal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78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8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8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5609</meta:user-defined>
    <dc:language>nl</dc:language>
    <meta:user-defined meta:name="OVERHEIDop.locatietype/OVERHEIDop.gebiedsmarkering">Adres</meta:user-defined>
    <meta:user-defined meta:name="DC.title">Melding voor het veranderen van de activiteiten aan Noorderhaven 1045 te Groningen</meta:user-defined>
    <meta:user-defined meta:name="DCTERMS.W3CDTF/DCTERMS.available">2023-09-19</meta:user-defined>
    <meta:user-defined meta:name="DCTERMS.W3CDTF/OVERHEIDop.jaargang">2023</meta:user-defined>
    <meta:user-defined meta:name="OVERHEIDop.publicationIssue">400783</meta:user-defined>
    <meta:user-defined meta:name="OVERHEIDop.GmbID/DC.identifier">gmb-2023-400783</meta:user-defined>
    <meta:user-defined meta:name="OVERHEIDop.versieInformatie"/>
  </office:meta>
</office:document-meta>
</file>