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gebruik van een alcoholwetvergunning aan Dr. H.B. Wiardi Beckmanplein 5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in het kader van de Alcoholwet hebben verleend:</text:p>
            <text:p text:style-name="common-al">
            <text:span text:style-name="nadrukvet">Dr. H.B. Wiardi Beckmanplein 59, 4207 NA</text:span> (verzonden 19/1 ’23)</text:p>
            <text:p text:style-name="common-al">Alcoholwetvergunning, Dr. H.B. Wiardi Beckmanplein 59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07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Dr. H.B. Wiardi Beckmanplein 59 te Gor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78</meta:user-defined>
    <meta:user-defined meta:name="OVERHEIDop.GmbID/DC.identifier">gmb-2023-40078</meta:user-defined>
    <meta:user-defined meta:name="OVERHEIDop.versieInformatie"/>
  </office:meta>
</office:document-meta>
</file>