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Dilgtweg 5 te Haren G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5795 </text:p>
                    <text:p text:style-name="table_al">het bedrijf UMCG Centrum voor Revalidatie</text:p>
                    <text:p text:style-name="table_al">Dilgtweg 5 te Haren G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op de locatie Dilgtweg 5 te Haren gebruik te gaan maken van bedpanvermaler</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4.5 Opslaan van agrarische bedrijfsstoffen</text:p>
                    <text:p text:style-name="table_al">3.5.8 Houden van landbouw huisdieren in dierenverblijv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76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6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6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75795</meta:user-defined>
    <dc:language>nl</dc:language>
    <meta:user-defined meta:name="OVERHEIDop.locatietype/OVERHEIDop.gebiedsmarkering">Adres</meta:user-defined>
    <meta:user-defined meta:name="DC.title">Melding voor het veranderen van de activiteiten aan Dilgtweg 5 te Haren Gn</meta:user-defined>
    <meta:user-defined meta:name="DCTERMS.W3CDTF/DCTERMS.available">2023-09-19</meta:user-defined>
    <meta:user-defined meta:name="DCTERMS.W3CDTF/OVERHEIDop.jaargang">2023</meta:user-defined>
    <meta:user-defined meta:name="OVERHEIDop.publicationIssue">400769</meta:user-defined>
    <meta:user-defined meta:name="OVERHEIDop.GmbID/DC.identifier">gmb-2023-400769</meta:user-defined>
    <meta:user-defined meta:name="OVERHEIDop.versieInformatie"/>
  </office:meta>
</office:document-meta>
</file>