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vergunning Vietnamese specialiteiten (Loempie), elke zondag, Laanweg/Wolphert van Brederodeweg in Bergen NH, verzenddatum 14 september 2023 (Z23 140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76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standplaatsvergunning Vietnamese specialiteiten (Loempie), elke zondag, Laanweg/Wolphert van Brederodeweg in Bergen NH, verzenddatum 14 september 2023 (Z23 140961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766</meta:user-defined>
    <meta:user-defined meta:name="OVERHEIDop.GmbID/DC.identifier">gmb-2023-400766</meta:user-defined>
    <meta:user-defined meta:name="OVERHEIDop.versieInformatie"/>
  </office:meta>
</office:document-meta>
</file>