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Motorcross-evenement aan Hemelrijkstraat te Odiliape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aashorst hebben op 14 september 2023 op grond van Algemene Plaatselijke Verordening van de gemeente Uden (Apv) vergunning verleend voor een motorcrosswedstrijd, locatie rondom de vlinderplas, Hemelrijkstraat, 5409SP Odiliapeel, op 16 september 2023. </text:p>
            <text:p text:style-name="common-al">De vergunning is op 14 september 2023, en op 14 septem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7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Motorcross-evenement aan Hemelrijkstraat te Odiliapeel</meta:user-defined>
    <meta:user-defined meta:name="DCTERMS.W3CDTF/DCTERMS.available">2023-09-15</meta:user-defined>
    <meta:user-defined meta:name="DCTERMS.W3CDTF/OVERHEIDop.jaargang">2023</meta:user-defined>
    <meta:user-defined meta:name="OVERHEIDop.publicationIssue">400761</meta:user-defined>
    <meta:user-defined meta:name="OVERHEIDop.GmbID/DC.identifier">gmb-2023-400761</meta:user-defined>
    <meta:user-defined meta:name="OVERHEIDop.versieInformatie"/>
  </office:meta>
</office:document-meta>
</file>