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10 sociale huur appartementen op locatie Rijsbergen (RBG01) H 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-09-2023 besloten om de beslistermijn voor de aanvraag met zaaknummer 0879ZV202300163 voor het realiseren van 10 sociale huur appartementen op locatie Rijsbergen (RBG01) H 1822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1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075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5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5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163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10 sociale huur appartementen op locatie Rijsbergen (RBG01) H 182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59</meta:user-defined>
    <meta:user-defined meta:name="OVERHEIDop.GmbID/DC.identifier">gmb-2023-400759</meta:user-defined>
    <meta:user-defined meta:name="OVERHEIDop.versieInformatie"/>
  </office:meta>
</office:document-meta>
</file>