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(vergroten) van het pand, Jakob Edelstraat 1770-TRV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47</text:p>
            <text:p text:style-name="common-al">
            <text:span text:style-name="nadrukvet">Ingekomen:</text:span> 12-09-2023</text:p>
            <text:p text:style-name="common-al">
            <text:span text:style-name="nadrukvet">Locatie:</text:span> Jakob Edelstraat 1770-TRVD Breda</text:p>
            <text:p text:style-name="common-al">
            <text:span text:style-name="nadrukvet">Projectomschrijving:</text:span> het vernieuwen (vergroten)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75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47</meta:user-defined>
    <meta:user-defined meta:name="DCTERMS.abstract">het vernieuwen (vergroten)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(vergroten) van het pand, Jakob Edelstraat 1770-TRVD Bred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57</meta:user-defined>
    <meta:user-defined meta:name="OVERHEIDop.GmbID/DC.identifier">gmb-2023-400757</meta:user-defined>
    <meta:user-defined meta:name="OVERHEIDop.versieInformatie"/>
  </office:meta>
</office:document-meta>
</file>