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dijk 32, 2808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3 een aanvraag om een omgevingsvergunning ontvangen. Het gaat over het tijdelijk plaatsen van containers op het terrein van GOUDasfalt ten behoeve van een tentoonstelling op de locatie Gouderaksedijk 32, 2808NG Gouda. De aanvraag is geregistreerd onder kenmerk 2023-00012704. De aanvraag gaat over:</text:p>
            <text:list text:style-name="id1-3-2-1-1-2">
              <text:list-item text:style-override="id1-3-2-1-1-2-1">
                <text:number>•</text:number>
                <text:p text:style-name="al">het opslaan roerende zake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7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70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eraksedijk 32, 2808NG Gouda</meta:user-defined>
    <meta:user-defined meta:name="DCTERMS.W3CDTF/DCTERMS.available">2023-09-19</meta:user-defined>
    <meta:user-defined meta:name="DCTERMS.W3CDTF/OVERHEIDop.jaargang">2023</meta:user-defined>
    <meta:user-defined meta:name="OVERHEIDop.publicationIssue">400756</meta:user-defined>
    <meta:user-defined meta:name="OVERHEIDop.GmbID/DC.identifier">gmb-2023-400756</meta:user-defined>
    <meta:user-defined meta:name="OVERHEIDop.versieInformatie"/>
  </office:meta>
</office:document-meta>
</file>