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Bos 11, 8432 PK Haul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Blauwe Bos 11, 8432 PK Haule. De aanvraag is geregistreerd onder zaaknummer Z2023-00000171. De aanvraag betreft:</text:p>
            <text:p text:style-name="common-al">het bouwen van een ecologisch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0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lauwe Bos 11, 8432 PK Haule</meta:user-defined>
    <meta:user-defined meta:name="DCTERMS.W3CDTF/DCTERMS.available">2023-01-30</meta:user-defined>
    <meta:user-defined meta:name="DCTERMS.W3CDTF/OVERHEIDop.jaargang">2023</meta:user-defined>
    <meta:user-defined meta:name="OVERHEIDop.publicationIssue">40075</meta:user-defined>
    <meta:user-defined meta:name="OVERHEIDop.GmbID/DC.identifier">gmb-2023-40075</meta:user-defined>
    <meta:user-defined meta:name="OVERHEIDop.versieInformatie"/>
  </office:meta>
</office:document-meta>
</file>