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aan Geversstraat 50, 2342AB Oegstgeest. Gortestraat 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eversstraat 50, 2342AB Oegstgeest - plaatsen hekwerk (15-09-202/ Z/23/17520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074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4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4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5205</meta:user-defined>
    <meta:user-defined meta:name="DCTERMS.abstract">Geversstraat 50 hekwerk plaatsen</meta:user-defined>
    <dc:language>nl</dc:language>
    <meta:user-defined meta:name="OVERHEIDop.locatietype/OVERHEIDop.gebiedsmarkering">Punt</meta:user-defined>
    <meta:user-defined meta:name="DC.title">Toestemming voor het plaatsen van een hekwerk aan Geversstraat 50, 2342AB Oegstgeest. Gortestraat 50</meta:user-defined>
    <meta:user-defined meta:name="DCTERMS.W3CDTF/DCTERMS.available">2023-09-20</meta:user-defined>
    <meta:user-defined meta:name="DCTERMS.W3CDTF/OVERHEIDop.jaargang">2023</meta:user-defined>
    <meta:user-defined meta:name="OVERHEIDop.externeBijlage">OEGSTGEEST_202309_GFO_ZAKEN_802435_Besluit omge...|exb-2023-44243</meta:user-defined>
    <meta:user-defined meta:name="OVERHEIDop.publicationIssue">400747</meta:user-defined>
    <meta:user-defined meta:name="OVERHEIDop.GmbID/DC.identifier">gmb-2023-400747</meta:user-defined>
    <meta:user-defined meta:name="OVERHEIDop.versieInformatie"/>
  </office:meta>
</office:document-meta>
</file>