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weg, Perseuslaan 42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53 </text:p>
            <text:p text:style-name="common-al"> Omschrijving: aanleggen van e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euslaan 42 5632AD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15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7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453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omgevingsvergunning: aanleggen van een uitweg, Perseuslaan 42 5632AD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43</meta:user-defined>
    <meta:user-defined meta:name="OVERHEIDop.GmbID/DC.identifier">gmb-2023-400743</meta:user-defined>
    <meta:user-defined meta:name="OVERHEIDop.versieInformatie"/>
  </office:meta>
</office:document-meta>
</file>