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laan 6 in Akersloot, het vergroten van de woning, verzenddatum 8 september 2023 (Z23 136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07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erklaan 6 in Akersloot, het vergroten van de woning, verzenddatum 8 september 2023 (Z23 136586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734</meta:user-defined>
    <meta:user-defined meta:name="OVERHEIDop.GmbID/DC.identifier">gmb-2023-400734</meta:user-defined>
    <meta:user-defined meta:name="OVERHEIDop.versieInformatie"/>
  </office:meta>
</office:document-meta>
</file>