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huisvesten van arbeidsmigranten in een bestaande bedrijfswoning aan Lange Linden 26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Linden 26 - het huisvesten van arbeidsmigranten in een bestaande bedrijfswoning (afwijken bestemmingsplan). Verzonden 19-01-2023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gemeente@landvancuijk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7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huisvesten van arbeidsmigranten in een bestaande bedrijfswoning aan Lange Linden 26 te Katw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73</meta:user-defined>
    <meta:user-defined meta:name="OVERHEIDop.GmbID/DC.identifier">gmb-2023-40073</meta:user-defined>
    <meta:user-defined meta:name="OVERHEIDop.versieInformatie"/>
  </office:meta>
</office:document-meta>
</file>