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vendrechtsekade 55 1096A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uivendrechtsekade 55 1096AH Amsterdam</text:p>
            <text:p text:style-name="common-al">Omschrijving: Brandveilig gebruik en gelijkwaardigheid </text:p>
            <text:p text:style-name="common-al">Datum ontvangst: 28-08-2023</text:p>
            <text:p text:style-name="common-al">Zaaknummer: Z2023-O003994</text:p>
            <text:p text:style-name="common-al">OLO nummer: 80226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724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724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O003994</meta:user-defined>
    <meta:user-defined meta:name="DCTERMS.abstract">Brandveilig gebruik en gelijkwaardigheid </meta:user-defined>
    <dc:language>nl</dc:language>
    <meta:user-defined meta:name="OVERHEIDop.locatietype/OVERHEIDop.gebiedsmarkering">Punt</meta:user-defined>
    <meta:user-defined meta:name="DC.title">Aanvraag omgevingsvergunning Duivendrechtsekade 55 1096AH Amsterdam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724</meta:user-defined>
    <meta:user-defined meta:name="OVERHEIDop.GmbID/DC.identifier">gmb-2023-400724</meta:user-defined>
    <meta:user-defined meta:name="OVERHEIDop.versieInformatie"/>
  </office:meta>
</office:document-meta>
</file>