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lierderweg 1a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deze omgevingsvergunning bekend gemaakt aan de aanvrager van de vergunning:</text:p>
            <text:p text:style-name="common-al">Flierderweg 1a, 7213LT Gorssel, het aanleggen van twee padelbanen, Z2023-000005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72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4</meta:user-defined>
    <meta:user-defined meta:name="DCTERMS.abstract">Z2023-00000524 Flierderweg 1a, 7213LT Gorssel</meta:user-defined>
    <dc:language>nl</dc:language>
    <meta:user-defined meta:name="OVERHEIDop.locatietype/OVERHEIDop.gebiedsmarkering">Punt</meta:user-defined>
    <meta:user-defined meta:name="DC.title">Bekendgemaakte omgevingsvergunning Flierderweg 1a, 7213LT Gorss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0723</meta:user-defined>
    <meta:user-defined meta:name="OVERHEIDop.GmbID/DC.identifier">gmb-2023-400723</meta:user-defined>
    <meta:user-defined meta:name="OVERHEIDop.versieInformatie"/>
  </office:meta>
</office:document-meta>
</file>