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Dr. Ramaerlaan 12 in Castricum, het vergroten van de woning en het verlengen van de dakkapel en het plaatsen van een tuinhuis, verzenddatum 14 september 2023 (Z23 135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07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verlenging beslistermijn aanvraag Omgevingsvergunning, Dr. Ramaerlaan 12 in Castricum, het vergroten van de woning en het verlengen van de dakkapel en het plaatsen van een tuinhuis, verzenddatum 14 september 2023 (Z23 135012)</meta:user-defined>
    <meta:user-defined meta:name="DCTERMS.W3CDTF/DCTERMS.available">2023-09-20</meta:user-defined>
    <meta:user-defined meta:name="DCTERMS.W3CDTF/OVERHEIDop.jaargang">2023</meta:user-defined>
    <meta:user-defined meta:name="OVERHEIDop.publicationIssue">400722</meta:user-defined>
    <meta:user-defined meta:name="OVERHEIDop.GmbID/DC.identifier">gmb-2023-400722</meta:user-defined>
    <meta:user-defined meta:name="OVERHEIDop.versieInformatie"/>
  </office:meta>
</office:document-meta>
</file>