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a. Engelradinkstraat 81 t/m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ommersbachpad 31 t/m 71, </text:span>8044AH (21x woonfunctie)</text:p>
            <text:p text:style-name="common-al">
            <text:span text:style-name="nadrukvet">Engelradinkstraat 81 t/m 147, </text:span>8044AE (34x woonfunctie)</text:p>
            <text:p text:style-name="common-al">
            <text:span text:style-name="nadrukvet">Boldenbergpad 68 t/m 102, </text:span>8044BA (18x woonfunctie)</text:p>
            <text:p text:style-name="common-al">
            <text:span text:style-name="nadrukvet">Boldenbergpad 85 t/m 117,</text:span> 8044BA (17x woonfunctie)</text:p>
            <text:p text:style-name="common-al">
            <text:span text:style-name="nadrukvet">Gerboldinkstraat 62 t/m 92,</text:span> 8044AG (16x woonfunctie)</text:p>
            <text:p text:style-name="common-al">
            <text:span text:style-name="nadrukvet">Beukelaarpad 22 t/m 36,</text:span> 8044AZ (8x woonfunctie)</text:p>
            <text:p text:style-name="common-al">Verzenddatum besluit: 26 januari 2023</text:p>
            <text:p text:style-name="common-al">Kenmerk besluit: 390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7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o.a. Engelradinkstraat 81 t/m 147</meta:user-defined>
    <meta:user-defined meta:name="DCTERMS.W3CDTF/DCTERMS.available">2023-01-31</meta:user-defined>
    <meta:user-defined meta:name="DCTERMS.W3CDTF/OVERHEIDop.jaargang">2023</meta:user-defined>
    <meta:user-defined meta:name="OVERHEIDop.externeBijlage">Bijlage bij huisnummerbesluit 3907-2023|exb-2023-4164</meta:user-defined>
    <meta:user-defined meta:name="OVERHEIDop.publicationIssue">40072</meta:user-defined>
    <meta:user-defined meta:name="OVERHEIDop.GmbID/DC.identifier">gmb-2023-40072</meta:user-defined>
    <meta:user-defined meta:name="OVERHEIDop.versieInformatie"/>
  </office:meta>
</office:document-meta>
</file>