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Oude Waaldijk 3,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Waaldijk 3  </text:p>
            <text:p text:style-name="common-al">3216 L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7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Oude Waaldijk 3, 3216 LK Abben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17</meta:user-defined>
    <meta:user-defined meta:name="OVERHEIDop.GmbID/DC.identifier">gmb-2023-400717</meta:user-defined>
    <meta:user-defined meta:name="OVERHEIDop.versieInformatie"/>
  </office:meta>
</office:document-meta>
</file>