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etorchis 2b en 2c in Limmen (naast 2a), het bouwen van twee woningen, verzenddatum 12 september 2023 (Z23 129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07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Rietorchis 2b en 2c in Limmen (naast 2a), het bouwen van twee woningen, verzenddatum 12 september 2023 (Z23 129040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715</meta:user-defined>
    <meta:user-defined meta:name="OVERHEIDop.GmbID/DC.identifier">gmb-2023-400715</meta:user-defined>
    <meta:user-defined meta:name="OVERHEIDop.versieInformatie"/>
  </office:meta>
</office:document-meta>
</file>