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93 Schildwolde, Verlenging beslistermijn omgevingsvergunning (reguliere procedure) 195212476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- Hoofdweg 193, 9626 AD Schildwolde, voor het vervangen van de bestaande woning, ingediend op 23 juli 2023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00713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713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713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193 Schildwolde, Verlenging beslistermijn omgevingsvergunning (reguliere procedure) 19521247613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0713</meta:user-defined>
    <meta:user-defined meta:name="OVERHEIDop.GmbID/DC.identifier">gmb-2023-400713</meta:user-defined>
    <meta:user-defined meta:name="OVERHEIDop.versieInformatie"/>
  </office:meta>
</office:document-meta>
</file>