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eethovensingel 53 in Castricum, het bouwen van een erker, verzenddatum 14 september 2023 (Z23 134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07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eethovensingel 53 in Castricum, het bouwen van een erker, verzenddatum 14 september 2023 (Z23 13449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706</meta:user-defined>
    <meta:user-defined meta:name="OVERHEIDop.GmbID/DC.identifier">gmb-2023-400706</meta:user-defined>
    <meta:user-defined meta:name="OVERHEIDop.versieInformatie"/>
  </office:meta>
</office:document-meta>
</file>