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in beschermd dorpsgezicht Kerkstraat 6a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 in beschermd dorpsgezich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6 a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70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2</meta:user-defined>
    <meta:user-defined meta:name="DCTERMS.abstract"> Er is dus sprake van een nieuwe situatie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in beschermd dorpsgezicht Kerkstraat 6a, 3214 AJ Zuidl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05</meta:user-defined>
    <meta:user-defined meta:name="OVERHEIDop.GmbID/DC.identifier">gmb-2023-400705</meta:user-defined>
    <meta:user-defined meta:name="OVERHEIDop.versieInformatie"/>
  </office:meta>
</office:document-meta>
</file>