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GROTEN EN VERANDEREN VAN EEN WONING, BIJ DE LEIJWEI 7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ij de Leijwei 72 te Hoornsterzwaag (08-12-2022 tot en met 18-01-2023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07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ZIENSWIJZEN ONTWERPOMGEVINGSVERGUNNING, VERGROTEN EN VERANDEREN VAN EEN WONING, BIJ DE LEIJWEI 72 HOORNSTERZWAAG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70</meta:user-defined>
    <meta:user-defined meta:name="OVERHEIDop.GmbID/DC.identifier">gmb-2023-40070</meta:user-defined>
    <meta:user-defined meta:name="OVERHEIDop.versieInformatie"/>
  </office:meta>
</office:document-meta>
</file>