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Rivierlaan 120, 3207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vierlaan 120  </text:p>
            <text:p text:style-name="common-al">3207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69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81</meta:user-defined>
    <meta:user-defined meta:name="DCTERMS.abstract">Projectomschrijving: Dakkapel voorzijde woning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Rivierlaan 120, 3207 BM Spijkeniss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97</meta:user-defined>
    <meta:user-defined meta:name="OVERHEIDop.GmbID/DC.identifier">gmb-2023-400697</meta:user-defined>
    <meta:user-defined meta:name="OVERHEIDop.versieInformatie"/>
  </office:meta>
</office:document-meta>
</file>