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Streekweg 299, 1616AG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3 een besluit genomen op de aanvraag met zaaknummer Z2023-00000833 voor bouwen van een woning op locatie Streekweg 299, 1616AG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0069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9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9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33</meta:user-defined>
    <meta:user-defined meta:name="DCTERMS.abstract">Betreft:  Besluit op locatie Streekweg 299, 1616AG Hoogkar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beschikking, Streekweg 299, 1616AG Hoogkarspel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696</meta:user-defined>
    <meta:user-defined meta:name="OVERHEIDop.GmbID/DC.identifier">gmb-2023-400696</meta:user-defined>
    <meta:user-defined meta:name="OVERHEIDop.versieInformatie"/>
  </office:meta>
</office:document-meta>
</file>