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Rapenburg 1 Alblasserdam     zaaknummer Z-23-427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beoordeling besluit mobiel breken op de locatie Rapenburg 1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06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Rapenburg 1 Alblasserdam     zaaknummer Z-23-427228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87</meta:user-defined>
    <meta:user-defined meta:name="OVERHEIDop.GmbID/DC.identifier">gmb-2023-400687</meta:user-defined>
    <meta:user-defined meta:name="OVERHEIDop.versieInformatie"/>
  </office:meta>
</office:document-meta>
</file>