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functie van kantoor naar woonhuis en verbouwen pand, Catharinastraat 21F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929</text:p>
            <text:p text:style-name="common-al">
            <text:span text:style-name="nadrukvet">Ingekomen:</text:span> 11-09-2023</text:p>
            <text:p text:style-name="common-al">
            <text:span text:style-name="nadrukvet">Locatie:</text:span> Catharinastraat 21F 4811XD Breda</text:p>
            <text:p text:style-name="common-al">
            <text:span text:style-name="nadrukvet">Projectomschrijving:</text:span> Wijzigen functie van kantoor naar woonhuis en verbouwen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6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929</meta:user-defined>
    <meta:user-defined meta:name="DCTERMS.abstract">Wijzigen functie van kantoor naar woonhuis en verbouw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functie van kantoor naar woonhuis en verbouwen pand, Catharinastraat 21F 4811XD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6</meta:user-defined>
    <meta:user-defined meta:name="OVERHEIDop.GmbID/DC.identifier">gmb-2023-400686</meta:user-defined>
    <meta:user-defined meta:name="OVERHEIDop.versieInformatie"/>
  </office:meta>
</office:document-meta>
</file>