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gebreide Omgevingsvergunning, Laone 2, 4325EK Renesse   - het brandveilig gebruik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randveilig gebruik van een hotelZaaknummer: 974878Datum indiening: 14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068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7506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Uitgebreide Omgevingsvergunning, Laone 2, 4325EK Renesse   - het brandveilig gebruik van een hot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83</meta:user-defined>
    <meta:user-defined meta:name="OVERHEIDop.GmbID/DC.identifier">gmb-2023-400683</meta:user-defined>
    <meta:user-defined meta:name="OVERHEIDop.versieInformatie"/>
  </office:meta>
</office:document-meta>
</file>