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ouwmansweg 1, 4328SN Burgh-Haamstede   - Het wijzigen van 5 toeristische standplaatsen naar 5 vaste standplaatsen voor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5 toeristische standplaatsen naar 5 vaste standplaatsen voor chaletsZaaknummer: 975014Datum indiening: 1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6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50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Bouwmansweg 1, 4328SN Burgh-Haamstede   - Het wijzigen van 5 toeristische standplaatsen naar 5 vaste standplaatsen voor chalet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2</meta:user-defined>
    <meta:user-defined meta:name="OVERHEIDop.GmbID/DC.identifier">gmb-2023-400682</meta:user-defined>
    <meta:user-defined meta:name="OVERHEIDop.versieInformatie"/>
  </office:meta>
</office:document-meta>
</file>