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Tarwestraat 9, 4311CL Bruinisse   - plaatsen schutting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schutting/tuinhuisZaaknummer: 975015Datum indiening: 13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068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50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Tarwestraat 9, 4311CL Bruinisse   - plaatsen schutting/tuinhuis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81</meta:user-defined>
    <meta:user-defined meta:name="OVERHEIDop.GmbID/DC.identifier">gmb-2023-400681</meta:user-defined>
    <meta:user-defined meta:name="OVERHEIDop.versieInformatie"/>
  </office:meta>
</office:document-meta>
</file>