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 Hoenstraat 3, 2023-01260, verlengen van instandhoudingstermijn van tijdelijke sportcontainer tot en met 13 april 2025, activiteit bouwen, activiteit handelen in strijd met regels ruimtelijke ordening, verzonden 14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67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7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7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 Hoenstraat 3, 2023-01260, verlengen van instandhoudingstermijn van tijdelijke sportcontainer tot en met 13 april 2025, activiteit bouwen, activiteit handelen in strijd met regels ruimtelijke ordening, verzonden 14 september 2023</meta:user-defined>
    <meta:user-defined meta:name="DCTERMS.W3CDTF/DCTERMS.available">2023-09-19</meta:user-defined>
    <meta:user-defined meta:name="DCTERMS.W3CDTF/OVERHEIDop.jaargang">2023</meta:user-defined>
    <meta:user-defined meta:name="OVERHEIDop.publicationIssue">400673</meta:user-defined>
    <meta:user-defined meta:name="OVERHEIDop.GmbID/DC.identifier">gmb-2023-400673</meta:user-defined>
    <meta:user-defined meta:name="OVERHEIDop.versieInformatie"/>
  </office:meta>
</office:document-meta>
</file>