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voor het veranderen van een bedrijf</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het college van Burgemeester en wethouders een aanvraag voor een omgevingsvergunning voor het veranderen van een bedrijf op het perceel gelegen aan de Tappenweg 1 Etten geweigerd. Het besluit is verzonden op 14 sept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066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6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6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igeren omgevingsvergunning voor het veranderen van een bedrijf</meta:user-defined>
    <meta:user-defined meta:name="DCTERMS.W3CDTF/DCTERMS.available">2023-09-19</meta:user-defined>
    <meta:user-defined meta:name="DCTERMS.W3CDTF/OVERHEIDop.jaargang">2023</meta:user-defined>
    <meta:user-defined meta:name="OVERHEIDop.publicationIssue">400668</meta:user-defined>
    <meta:user-defined meta:name="OVERHEIDop.GmbID/DC.identifier">gmb-2023-400668</meta:user-defined>
    <meta:user-defined meta:name="OVERHEIDop.versieInformatie"/>
  </office:meta>
</office:document-meta>
</file>