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der Leelaan 2, 3941RN Doorn, het vellen van 2 douglassparren (RX2023-00002150, 14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n der Leelaan 2, 3941RN Doorn, het vellen van 2 douglassparren (RX2023-00002150, 14 sept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0662</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662</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662</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2150</meta:user-defined>
    <meta:user-defined meta:name="DCTERMS.abstract">van der Leelaan 2, 3941RN Doorn, het vellen van 2 douglassparren (RX2023-00002150, 14 september 2023)</meta:user-defined>
    <dc:language>nl</dc:language>
    <meta:user-defined meta:name="OVERHEIDop.locatietype/OVERHEIDop.gebiedsmarkering">Punt</meta:user-defined>
    <meta:user-defined meta:name="DC.title">Gemeente Utrechtse Heuvelrug, ingediende aanvraag omgevingsvergunning - van der Leelaan 2, 3941RN Doorn, het vellen van 2 douglassparren (RX2023-00002150, 14 september 2023)</meta:user-defined>
    <meta:user-defined meta:name="DCTERMS.W3CDTF/DCTERMS.available">2023-09-19</meta:user-defined>
    <meta:user-defined meta:name="DCTERMS.W3CDTF/OVERHEIDop.jaargang">2023</meta:user-defined>
    <meta:user-defined meta:name="OVERHEIDop.publicationIssue">400662</meta:user-defined>
    <meta:user-defined meta:name="OVERHEIDop.GmbID/DC.identifier">gmb-2023-400662</meta:user-defined>
    <meta:user-defined meta:name="OVERHEIDop.versieInformatie"/>
  </office:meta>
</office:document-meta>
</file>